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Heading_20_2">
      <style:text-properties style:text-underline-style="solid" style:text-underline-width="auto" style:text-underline-color="font-color"/>
    </style:style>
    <style:style style:name="P5" style:family="paragraph" style:parent-style-name="Heading_20_2">
      <style:text-properties fo:color="#ff000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zczółki, Żabki <text:s/>i Motylki<text:bookmark text:name="_GoBack"/></text:p>
      <text:h text:style-name="P4" text:outline-level="2">26.03.2020r.</text:h>
      <text:h text:style-name="P5" text:outline-level="2">Temat: Poznajemy alfabet</text:h>
      <text:p text:style-name="P3">Zachęcam do korzystania z płyty CD dołączonej do podręcznika <text:s/>( znajdują się tam piosenki, rymowanki, kreskówki i gry )</text:p>
      <text:p text:style-name="Standard"><text:span text:style-name="T1">Dzieci mogą również posłuchać i zaśpiewać znaną im piosenkę:<text:line-break/> </text:span><text:a xlink:type="simple" xlink:href="https://www.youtube.com/watch?v=h4eueDYPTIg" text:style-name="Internet_20_link" text:visited-style-name="Visited_20_Internet_20_Link"><text:span text:style-name="T1">https://www.youtube.com/watch?v=h4eueDYPTIg</text:span></text:a></text:p>
      <text:p text:style-name="P2">Poznajemy alfabet:</text:p>
      <text:p text:style-name="Standard"><text:a xlink:type="simple" xlink:href="https://youtu.be/75p-N9YKqNo" text:style-name="Internet_20_link" text:visited-style-name="Visited_20_Internet_20_Link"><text:span text:style-name="T1">https://youtu.be/75p-N9YKqNo</text:span></text:a></text:p>
      <text:p text:style-name="P2">oraz <text:s/>obejrzeć film</text:p>
      <text:p text:style-name="Standard"><text:a xlink:type="simple" xlink:href="https://youtu.be/a4a2sOyARNg" text:style-name="Internet_20_link" text:visited-style-name="Visited_20_Internet_20_Link"><text:span text:style-name="T1">https://youtu.be/a4a2sOyARN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3-29T23:57:46.90</meta:creation-date>
    <meta:document-statistic meta:table-count="0" meta:image-count="0" meta:object-count="0" meta:page-count="1" meta:paragraph-count="9" meta:word-count="44" meta:character-count="380"/>
    <dc:date>2020-03-29T23:58:12.81</dc:date>
    <dc:creator>Monika Goździewicz</dc:creator>
    <meta:editing-duration>PT26S</meta:editing-duration>
    <meta:editing-cycles>1</meta:editing-cycles>
    <meta:generator>OpenOffice/4.1.6$Win32 OpenOffice.org_project/416m1$Build-9790</meta:generator>
  </office:meta>
</office:document-meta>
</file>